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По_20_умолчанию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2" style:family="paragraph" style:parent-style-name="По_20_умолчанию">
      <style:paragraph-properties fo:text-align="center" style:justify-single-word="false"/>
    </style:style>
    <style:style style:name="P3" style:family="paragraph" style:parent-style-name="По_20_умолчанию">
      <style:text-properties fo:font-size="12pt" style:font-size-asian="12pt" style:font-size-complex="12pt"/>
    </style:style>
    <style:style style:name="P4" style:family="paragraph" style:parent-style-name="По_20_умолчанию">
      <style:text-properties fo:font-size="12pt" style:text-underline-style="none" style:font-size-asian="12pt" style:font-size-complex="12pt"/>
    </style:style>
    <style:style style:name="P5" style:family="paragraph" style:parent-style-name="По_20_умолчанию">
      <style:paragraph-properties fo:text-align="justify" style:justify-single-word="false"/>
    </style:style>
    <style:style style:name="P6" style:family="paragraph" style:parent-style-name="По_20_умолчанию" style:list-style-name="WWNum7">
      <style:paragraph-properties fo:text-align="justify" style:justify-single-word="false"/>
    </style:style>
    <style:style style:name="P7" style:family="paragraph" style:parent-style-name="По_20_умолчанию" style:list-style-name="WWNum7"/>
    <style:style style:name="P8" style:family="paragraph" style:parent-style-name="Текстовый_20_блок" style:list-style-name="WWNum5"/>
    <style:style style:name="P9" style:family="paragraph" style:parent-style-name="Текстовый_20_блок">
      <style:text-properties fo:font-size="12pt" style:font-size-asian="12pt" style:font-size-complex="12pt"/>
    </style:style>
    <style:style style:name="P10" style:family="paragraph" style:parent-style-name="Текстовый_20_блок" style:list-style-name="WWNum5">
      <style:paragraph-properties fo:text-align="justify" style:justify-single-word="false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3">Психологический контракт:</text:span></text:p>
      <text:p text:style-name="P5"><text:span text:style-name="T4"><text:tab/>Обязательный элемент работы, если клиент решает посещать психолога далее, психологический контракт. Это достижение согласия между клиентом и психологом по всем условиям дальнейших консультаций. Психологический контракт -это обсуждение всех нюансов: какие методики будут использоваться, какая длительность сессии, с какой периодичностью нужно посещать специалиста, что делать, если клиент опоздал на назначенную консультацию и т.д.</text:span></text:p>
      <text:p text:style-name="P3"/>
      <text:p text:style-name="P5"><text:span text:style-name="T2">На протяжении всего времени совместной работы психолог и клиент соблюдают следующие взаимные обязательства:</text:span></text:p>
      <text:list xml:id="list2848512794286043838" text:style-name="WWNum5">
        <text:list-item>
          <text:p text:style-name="P8"><text:span text:style-name="T4">Психолог осуществляет прием пациентов по предварительной записи.</text:span></text:p>
        </text:list-item>
        <text:list-item>
          <text:p text:style-name="P10"><text:span text:style-name="T4">При первичном обращении к психологу с клиентом заключается договор об оказании платных услуг, заполняются бланки информированного добровольного согласия на оказание психологических услуг и согласия на обработку персональных данных.</text:span></text:p>
        </text:list-item>
        <text:list-item>
          <text:p text:style-name="P8"><text:span text:style-name="T4">Первичный прием психолога - это первичное обращение к психологу по данной проблеме.</text:span></text:p>
        </text:list-item>
        <text:list-item>
          <text:p text:style-name="P8"><text:span text:style-name="T4">Продолжительность первичного приема составляет 1,5-3,5 часа. </text:span></text:p>
        </text:list-item>
        <text:list-item>
          <text:p text:style-name="P10"><text:span text:style-name="T4">Вторичный прием психолога - это все повторные обращения по поводу той же проблемы (в течение 3-х месяцев), обращения в пределах указанного срока с иной (новой) проблемой - являются первичным приемом.</text:span></text:p>
        </text:list-item>
        <text:list-item>
          <text:p text:style-name="P8"><text:span text:style-name="T4">Продолжительность вторичного приема у психолога составляет 1 час.</text:span></text:p>
        </text:list-item>
      </text:list>
      <text:p text:style-name="P9"/>
      <text:p text:style-name="P2"><text:span text:style-name="T5">ПОЛИТИКА КОНФИДЕНЦИАЛЬНОСТИ</text:span></text:p>
      <text:p text:style-name="P5"><text:span text:style-name="T1">Вся информация, полученная от клиента, является абсолютно конфиденциальной (не подлежит разглашению).</text:span></text:p>
      <text:p text:style-name="По_20_умолчанию"><text:span text:style-name="T1">Исключения составляют следующие случаи:</text:span></text:p>
      <text:p text:style-name="P1"><text:span text:style-name="T1"><text:tab/>1<text:tab/>если сам клиент даёт на это разрешение;</text:span></text:p>
      <text:p text:style-name="P1"><text:span text:style-name="T1"><text:tab/>2<text:tab/>если психолог обязан раскрыть конфиденциальность по закону (например, в случае возбуждения уголовного дела против клиента или неотложном направлении клиента в психиатрическую больницу);</text:span></text:p>
      <text:p text:style-name="P4"/>
      <text:p text:style-name="P2"><text:span text:style-name="T5">СТРУКТУРА И ОПЛАТА КОНСУЛЬТАЦИИ</text:span></text:p>
      <text:list xml:id="list2514731664702720129" text:style-name="WWNum7">
        <text:list-item>
          <text:p text:style-name="P7"><text:span text:style-name="T1">консультация проводится в точно установленные дни и время;</text:span></text:p>
        </text:list-item>
        <text:list-item>
          <text:p text:style-name="P7"><text:span text:style-name="T1">продолжительность консультации – 1-1,5 час</text:span></text:p>
        </text:list-item>
        <text:list-item>
          <text:p text:style-name="P7"><text:span text:style-name="T1">продолжительность психологической диагностики от 1-3,5 часа</text:span></text:p>
        </text:list-item>
        <text:list-item>
          <text:p text:style-name="P7"><text:span text:style-name="T1">в случае опоздания клиента, время консультации не продлевается;</text:span></text:p>
        </text:list-item>
        <text:list-item>
          <text:p text:style-name="P7"><text:span text:style-name="T1">оплата производится в конце каждой консультации. </text:span></text:p>
        </text:list-item>
        <text:list-item>
          <text:p text:style-name="P7"><text:span text:style-name="T1">Стоимость консультаций не меняется на протяжении всего срока совместной работы</text:span></text:p>
        </text:list-item>
        <text:list-item>
          <text:p text:style-name="P6"><text:span text:style-name="T1">если возникают обстоятельства, препятствующие присутствию на очередной консультации, клиент уведомляет психолога об этом за сутки до начала консультации. Иначе, независимо от причины пропуска, консультация оплачивается;</text:span></text:p>
        </text:list-item>
        <text:list-item>
          <text:p text:style-name="P6"><text:span text:style-name="T1">в случае невозможности провести консультацию, психолог также уведомляет об этом клиента за сутки до начала консультации. Иначе, независимо от причины пропуска, следующая консультация будет проведена бесплатно.</text:span></text:p>
        </text:list-item>
      </text:list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T5">ОТВЕТСТВЕННОСТЬ ПСИХОЛОГА</text:span></text:p>
      <text:p text:style-name="По_20_умолчанию"><text:span text:style-name="T2">Психолог имеет право:</text:span></text:p>
      <text:p text:style-name="P1"><text:span text:style-name="T1"><text:tab/>•<text:tab/>на неприкосновенность и уважение частной жизни;</text:span></text:p>
      <text:p text:style-name="P1"><text:span text:style-name="T1"><text:tab/>•<text:tab/>запрашивать и получать достоверную информацию от клиента о беспокоящих его аспектах жизни;</text:span></text:p>
      <text:p text:style-name="P1"><text:span text:style-name="T1"><text:tab/>•<text:tab/>для повышения качества оказываемой помощи, психолог имеет право фиксировать сессии на записывающее устройство (только для личного пользования);</text:span></text:p>
      <text:p text:style-name="P1"><text:span text:style-name="T1"><text:tab/>•<text:tab/>звонить клиенту по организационным вопросам.</text:span></text:p>
      <text:p text:style-name="По_20_умолчанию"><text:span text:style-name="T2">Психолог несёт ответственность перед клиентом за:</text:span></text:p>
      <text:p text:style-name="P1"><text:span text:style-name="T1"><text:tab/>•<text:tab/>свой профессиональный уровень;</text:span></text:p>
      <text:p text:style-name="P1"><text:span text:style-name="T1"><text:tab/>•<text:tab/>соблюдение основных правил и принципов деонтологии;</text:span></text:p>
      <text:p text:style-name="P1"><text:span text:style-name="T1"><text:tab/>•<text:tab/>предоставляемую информацию о направленности психологической работы, включая методы психологического консультирования;</text:span></text:p>
      <text:p text:style-name="P1"><text:span text:style-name="T1"><text:tab/>•<text:tab/>анализ происходящего в процессе консультации;</text:span></text:p>
      <text:p text:style-name="P1"><text:span text:style-name="T1"><text:tab/>•<text:tab/>соблюдение временных рамок консультации;</text:span></text:p>
      <text:p text:style-name="P1"><text:span text:style-name="T1"><text:tab/>•<text:tab/>соблюдение графика работы и заранее спланированную отмену или перенос консультации только в случае объективной необходимости.</text:span></text:p>
      <text:p text:style-name="По_20_умолчанию"><text:span text:style-name="T2">Психолог </text:span><text:span text:style-name="T6">не</text:span><text:span text:style-name="T2"> несёт ответственности перед клиентом за:</text:span></text:p>
      <text:p text:style-name="P1"><text:span text:style-name="T1"><text:tab/>•<text:tab/>то, каким образом клиент будет распоряжаться полученной информацией;</text:span></text:p>
      <text:p text:style-name="P1"><text:span text:style-name="T1"><text:tab/>•<text:tab/>те решения, которые принимает клиент;</text:span></text:p>
      <text:p text:style-name="P1"><text:span text:style-name="T1"><text:tab/>•<text:tab/>те чувства и эмоции, которые испытывает клиент (психолог лишь предлагает их осознавать и анализировать);</text:span></text:p>
      <text:p text:style-name="P1"><text:span text:style-name="T1"><text:tab/>•<text:tab/>его физическое состояние (психолог лишь предлагает осознавать и анализировать соматические реакции клиента).</text:span></text:p>
      <text:p text:style-name="P4"/>
      <text:p text:style-name="P2"><text:span text:style-name="T5">ОТВЕТСТВЕННОСТЬ КЛИЕНТА</text:span></text:p>
      <text:p text:style-name="P1"><text:span text:style-name="T1"><text:tab/>•<text:tab/>клиент имеет право прервать работу с психологом на любом её этапе, при этом ответственность за последствия и последующее психологическое состояние клиента ложится на самого клиента;</text:span></text:p>
      <text:p text:style-name="P1"><text:span text:style-name="T1"><text:tab/>•<text:tab/>конструктивное использование (или неиспользование) времени консультации;</text:span></text:p>
      <text:p text:style-name="P1"><text:span text:style-name="T1"><text:tab/>•<text:tab/>готовность (или неготовность) быть откровенным с психологом;</text:span></text:p>
      <text:p text:style-name="P1"><text:span text:style-name="T1"><text:tab/>•<text:tab/>выполнение (или невыполнение) рекомендаций психолога;</text:span></text:p>
      <text:p text:style-name="P1"><text:span text:style-name="T1"><text:tab/>•<text:tab/>применение (или неприменение) в жизни знаний и умений, полученных в процессе консультирования, а значит, за достижение (или не достижение) поставленных целей</text:span></text:p>
      <text:p text:style-name="По_20_умолчанию"><text:span text:style-name="T1">клиент имеет право звонить психологу только по организационным вопросам (дата, время, отмена или перенос консультации);</text:span></text:p>
      <text:p text:style-name="По_20_умолчанию"><text:span text:style-name="T2">Клиент несёт ответственность перед психологом за:</text:span></text:p>
      <text:p text:style-name="P1"><text:span text:style-name="T1"><text:tab/>•<text:tab/>получение психологической помощи в атмосфере уважения;</text:span></text:p>
      <text:p text:style-name="P1"><text:span text:style-name="T1"><text:tab/>•<text:tab/>достоверность информации, предоставляемой психологу;</text:span></text:p>
      <text:p text:style-name="P1"><text:span text:style-name="T1"><text:tab/>•<text:tab/>не нанесение физического ущерба себе, психологу и имуществу (кроме специальных предметов, которые могут использоваться в упражнениях) во время консультаций и между ними. В случае намеренного или ненамеренного повреждения помещения или обстановки, клиент обязуется возместить стоимость причинённого ущерба;</text:span></text:p>
      <text:p text:style-name="P1"><text:span text:style-name="T1"><text:tab/>•<text:tab/>информирование психолога об изменениях в своём физическом и психологическом самочувствии;</text:span></text:p>
      <text:p text:style-name="P1"><text:span text:style-name="T1"><text:tab/>•<text:tab/>соблюдение временных рамок консультации;</text:span></text:p>
      <text:p text:style-name="P1"><text:soft-page-break/><text:span text:style-name="T1"><text:tab/>•<text:tab/>соблюдение графика работы и заранее спланированную отмену или перенос консультации только в случае объективной необходимост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По_20_умолчанию" style:display-name="По умолчанию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Текстовый_20_блок" style:display-name="Текстовый блок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name-asian="Helvetica1" style:font-size-asian="11pt" style:font-name-complex="Helvetica1" style:font-size-complex="11pt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0T11:05:32.04</meta:creation-date>
    <meta:document-statistic meta:table-count="0" meta:image-count="0" meta:object-count="0" meta:page-count="3" meta:paragraph-count="55" meta:word-count="646" meta:character-count="5142"/>
    <dc:date>2018-09-20T11:06:51.28</dc:date>
    <meta:editing-duration>PT1M20S</meta:editing-duration>
    <meta:editing-cycles>1</meta:editing-cycles>
    <meta:generator>OpenOffice/4.1.0$Win32 OpenOffice.org_project/410m18$Build-9764</meta:generator>
  </office:meta>
</office:document-meta>
</file>